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09FDFA0C36E.jpg"/>
  <manifest:file-entry manifest:media-type="image/jpeg" manifest:full-path="Pictures/10000000000009B0000001A11D40F0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style:font-name="Arial" fo:font-size="10pt" fo:font-weight="bold" style:font-size-asian="10pt" style:font-name-complex="Arial" style:font-size-complex="10pt"/>
    </style:style>
    <style:style style:name="P13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Header">
      <style:text-properties style:font-name="Arial" fo:font-size="10pt" style:font-size-asian="10pt" style:font-name-complex="Arial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Header">
      <style:text-properties style:font-name="Arial" fo:font-size="10pt" style:font-size-asian="10pt" style:font-size-complex="10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 style:list-style-name="L2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1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name-asian="Arial Unicode MS" style:font-weight-asian="bold" style:font-name-complex="Arial"/>
    </style:style>
    <style:style style:name="T13" style:family="text">
      <style:text-properties fo:font-weight="bold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weight-complex="bold"/>
    </style:style>
    <style:style style:name="T16" style:family="text">
      <style:text-properties fo:font-variant="normal" fo:text-transform="none"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<text:s text:c="3"/></text:span><text:span text:style-name="T1"><text:s text:c="2"/></text:span><text:span text:style-name="T2">ZP/1/15</text:span><text:span text:style-name="T1"> <text:s text:c="110"/>Oława, dnia 18.03.2015</text:span></text:p>
      <text:p text:style-name="P1"/>
      <text:p text:style-name="P1"/>
      <text:p text:style-name="P1"/>
      <text:p text:style-name="P1"/>
      <text:p text:style-name="P1"/>
      <text:p text:style-name="P1"><text:s text:c="75"/></text:p>
      <text:p text:style-name="P3">Odpowiedzi na pytania cz II</text:p>
      <text:p text:style-name="P14"/>
      <text:p text:style-name="P16"><text:span text:style-name="T14">Zgodnie z art.38 <text:s/>Ustawy z dnia <text:s/>29 stycznia 2004r. Prawo zamówień </text:span><text:span text:style-name="T15">(tekst jednolity Dz. U. z 2010 r. Nr 113, poz. 759, ze póż. zm.</text:span><text:span text:style-name="T14"> Zamawiający – Centrum Sztuki w Oławie w Oławie udziela odpowiedzi na następujące zapytanie, dotyczące przetargu nieograniczonego na: </text:span><text:span text:style-name="T5">„</text:span><text:span text:style-name="T10"> Dostawa i montaż ekranu kinowego do Centrum Sztuki w Oławie ”</text:span><text:span text:style-name="T10">Znak sprawy: ZP/1/15</text:span></text:p>
      <text:p text:style-name="P15"/>
      <text:p text:style-name="P5"><text:span text:style-name="T10">Pytanie nr</text:span><text:span text:style-name="T12"> 1</text:span></text:p>
      <text:p text:style-name="P9"><text:span text:style-name="T10"><text:s text:c="3"/></text:span>Jesteśmy zainteresowani przystąpieniem do postępowania i zwracamy się z pytaniem czy istnieje dokumentacja obrazująca miejsce mocowania ekranu. Była by ona niezmiernie pomocna w prawidłowym zaprojektowaniu mocowania. Jeżeli tak prosimy o jej udostępnienie. </text:p>
      <text:p text:style-name="P4">Odpowiedź :</text:p>
      <text:p text:style-name="P6">W odpowiedzi na pytanie informujemy, że rysunki dotyczące miejsca, sposobu montażu <text:s/>zostaną w dniu dzisiejszym zamieszczone na naszej stronie internetowej.</text:p>
      <text:p text:style-name="P7"/>
      <text:p text:style-name="P4">Pytanie nr 2</text:p>
      <text:p text:style-name="P10"><text:span text:style-name="T14"><text:s text:c="7"/></text:span><text:span text:style-name="T14">W specyfikacji technicznej wpisane jest ekran srebrny, gain 2.4, zwijany elektrycznie w kasecie do projekcji 2D i 3D. </text:span></text:p>
      <text:list xml:id="list34265766" text:style-name="L1">
        <text:list-item>
          <text:p text:style-name="P17">Jeśli chodzi o technologię ekranów srebrnych, to nie pozwala ona na nawijanie na kasecie, dlatego w kinach stosowane są wersje ramowe, montowane na ścianie. Wnioskujemy o zastosowanie ekranu białego.</text:p>
        </text:list-item>
        <text:list-item>
          <text:p text:style-name="P17">Po za tym ekran srebrny jeśli jest nawijany, to w krótkim czasie traci swoje właściwości. Wymagany okres gwarancji, czyli 36- m-cy nie jest możliwy do uzyskania przy takim ekranie od producenta. Wnioskujemy o skrócenie okresu gwarancji, jeśli zostanie utrzymany ekran srebrny.</text:p>
        </text:list-item>
        <text:list-item>
          <text:p text:style-name="P19"><text:span text:style-name="T16"><text:s/></text:span><text:span text:style-name="T1">Dodatkowo gain 2.4 wyklucza uniwersalność, ponieważ tak duże odbicie pozwala tylko na pasywną projekcję 3D. Projekcja 2D natomiast, będzie zbyt podbita i przejaskrawiona. Przy zaciemnieniu sali spowoduje również duże spadki kontrastu. Jedynym uniwersalnym rozwiązaniem jest powierzchnia biała, niestety eliminuje to pasywne 3D, pozwalając tylko na aktywne 3D oraz 2D. W związku z powyższym prosimy o zmiany w specyfikacji i ustosunkowanie się do potrzeb. Jeśli dopuszczacie Państwo srebrny ekran, to należy usunąć zapis o 2D, a w sytuacji jeśli ma być zachowana  uniwersalność należy usunąć zapis o srebrnej powierzchni i gainie 2.4 (optymalny gain to przedział 1.0-1.4).</text:span></text:p>
        </text:list-item>
      </text:list>
      <text:p text:style-name="P12"><text:s text:c="9"/>Odpowiedź:</text:p>
      <text:list xml:id="list34265415" text:style-name="L2">
        <text:list-item>
          <text:p text:style-name="P18">Należy zamontować sprzęt, którego parametry zostały opisane w SIWZ;</text:p>
        </text:list-item>
        <text:list-item>
          <text:p text:style-name="P18">Okres gwarancji należy przyjąć zgodnie z SIWZ;</text:p>
        </text:list-item>
        <text:list-item>
          <text:p text:style-name="P18">Należy zamontować sprzęt, którego parametry zostały opisane w SIWZ;</text:p>
        </text:list-item>
      </text:list>
      <text:p text:style-name="P2"/>
      <text:p text:style-name="P4">Pytanie nr 3</text:p>
      <text:p text:style-name="P10"><text:span text:style-name="T13"><text:s text:c="7"/></text:span><text:span text:style-name="T8">Ze względu na materiały używane przy produkcjach ekranów i ich właściwości, czy dopuszczacie Państwo także srebrny kolor obudów?</text:span></text:p>
      <text:p text:style-name="P10"><text:span text:style-name="T11"><text:s text:c="7"/>Odpowiedź</text:span><text:span text:style-name="T14">:</text:span></text:p>
      <text:p text:style-name="P11"><text:s text:c="7"/>Ze względu na wystrój wnętrz Sali Widowiskowej <text:s/>opiniowany przez <text:s/>Konserwatora Zabytków, Zamawiający wymaga, aby kaseta wykonana była w kolorze białym.</text:p>
      <text:p text:style-name="P10"><text:span text:style-name="T14"><text:s text:c="6"/></text:span><text:span text:style-name="T11"><text:s/></text:span></text:p>
      <text:p text:style-name="P13"><text:soft-page-break/><text:s text:c="7"/>Pytanie nr 4</text:p>
      <text:p text:style-name="P13"><text:s text:c="7"/><text:span text:style-name="T7">Proszę o podanie dokładnych wymiarów miejsca mocowania ekranu.</text:span></text:p>
      <text:p text:style-name="P13"><text:s text:c="7"/></text:p>
      <text:p text:style-name="P11"><text:span text:style-name="T9"><text:s text:c="7"/>Odpowiedź</text:span>:</text:p>
      <text:p text:style-name="P9"><text:span text:style-name="T14"><text:s text:c="3"/></text:span><text:span text:style-name="T6">Ekran należy zamontować na ścianach bocznych murowanych. Miejsca zamontowania wskazano na rysunkach, które w dniu dzisiejszym zostaną umieszczone na naszej stronie internetowej. </text:span><text:span text:style-name="T4">W celu zapewnienia bezpieczeństwa konstrukcji, Wykonawca przed montażem zobowiązany jest do wykonania projektu zawieszenia ekranu wraz z obliczeniami konstrukcyjnymi zastosowanego rozwiązania, który należy przedłożyć Zamawiającemu do akceptacji.</text:span></text:p>
      <text:p text:style-name="P8"><text:s text:c="7"/>Pytanie nr 5</text:p>
      <text:p text:style-name="P11"><text:s text:c="8"/>Z jakiego materiału (jakiej technologii) wykonany jest strop do którego będzie mocowany ekran?</text:p>
      <text:p text:style-name="P11"><text:s text:c="7"/></text:p>
      <text:p text:style-name="P11"><text:s text:c="7"/><text:span text:style-name="T9">Odpowiedź:</text:span></text:p>
      <text:p text:style-name="P11"><text:s text:c="7"/>Konstrukcja stropu nad Salą Widowiskową jest drewniana, wydzielona pożarowo od sali widowiskowej. </text:p>
      <text:p text:style-name="P11"><text:s text:c="7"/>W związku z tym Zamawiający wskazuje mocowanie <text:s/>kasety <text:s/>ekranu do ścian bocznych murowanych.</text:p>
      <text:p text:style-name="P11"/>
      <text:p text:style-name="P11"/>
      <text:p text:style-name="P11"/>
      <text:p text:style-name="P11"><text:s text:c="17"/>Dyrektor Centrum Sztuki w Oławie <text:s text:c="2"/></text:p>
      <text:p text:style-name="P11"><text:s text:c="33"/>Anna Ślip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7cm" fo:margin-bottom="1.6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03cm" fo:margin-left="0cm" fo:margin-right="0cm" fo:margin-bottom="0.499cm"/>
      </style:header-style>
      <style:footer-style>
        <style:header-footer-properties svg:height="0.13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1.924cm" svg:y="27.497cm" svg:width="20.923cm" svg:height="1.339cm" draw:z-index="1"><draw:image xlink:href="Pictures/10000000000009B00000009FDFA0C36E.jpg" xlink:type="simple" xlink:show="embed" xlink:actuate="onLoad"/></draw:frame><draw:frame draw:style-name="Mfr1" draw:name="grafika2" text:anchor-type="paragraph" svg:x="-1.499cm" svg:y="-0.337cm" svg:width="20.001cm" svg:height="3.362cm" draw:z-index="3"><draw:image xlink:href="Pictures/10000000000009B0000001A11D40F04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6T14:53:13.39</meta:creation-date>
    <dc:date>2015-03-18T14:15:24.37</dc:date>
    <meta:editing-duration>PT25H45M53S</meta:editing-duration>
    <meta:editing-cycles>15</meta:editing-cycles>
    <meta:generator>OpenOffice.org/3.2$Win32 OpenOffice.org_project/320m18$Build-9502</meta:generator>
    <meta:print-date>2015-03-18T10:02:23.67</meta:print-date>
    <meta:document-statistic meta:table-count="0" meta:image-count="2" meta:object-count="0" meta:page-count="2" meta:paragraph-count="35" meta:word-count="494" meta:character-count="3833"/>
  </office:meta>
</office:document-meta>
</file>